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21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1" table:style-name="ce20">
            <text:p>2021</text:p>
          </table:table-cell>
          <table:table-cell office:value-type="string" table:style-name="ce8">
            <text:p>E35F21001130001</text:p>
          </table:table-cell>
          <table:table-cell office:value-type="string" table:style-name="ce17">
            <text:p>AZIENDA USL DI BOLOGNA*FORMULAZIONE DI PROGETTI DI VITA BASATI SUL COSTRUTTO DI ""QUALITY OF LIFE"" PER PERSONE CON AUTISMO</text:p>
          </table:table-cell>
          <table:table-cell office:value-type="string" table:style-name="ce17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8">
            <text:p>Attivo</text:p>
          </table:table-cell>
          <table:table-cell office:value-type="float" office:value="570202" table:style-name="ce18">
            <text:p>570.202,00</text:p>
          </table:table-cell>
          <table:table-cell office:value-type="float" office:value="570202" table:style-name="ce18">
            <text:p>570.202,00</text:p>
          </table:table-cell>
          <table:table-cell office:value-type="string" table:style-name="ce8">
            <text:p>STATALE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1">
            <text:p>PROGETTO AVVIATO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7"/>
          <table:table-cell table:number-columns-repeated="6" table:style-name="ce1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PROGETTA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ASSEGNATO</text:p>
          </table:table-cell>
          <table:table-cell table:style-name="ce10"/>
          <table:table-cell table:number-columns-repeated="2" table:style-name="ce12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0">
            <text:p>AFFIDAMENTO GARA/LAVORI</text:p>
          </table:table-cell>
          <table:table-cell table:number-columns-repeated="2" table:style-name="ce10"/>
          <table:table-cell table:style-name="ce1"/>
          <table:table-cell office:value-type="string" table:style-name="ce16">
            <text:p>FINANZIAMENTO PARZIALMENTE EROGATO</text:p>
          </table:table-cell>
          <table:table-cell table:style-name="ce12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ESECU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RENDICONTATO</text:p>
          </table:table-cell>
          <table:table-cell table:number-columns-repeated="3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COLLAUDO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10"/>
          <table:table-cell table:style-name="ce1"/>
          <table:table-cell table:style-name="ce13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10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VERIFICA FINALE OBIETTIVI RICERCA</text:p>
          </table:table-cell>
          <table:table-cell table:style-name="ce10"/>
          <table:table-cell table:number-columns-repeated="16375" table:style-name="ce1"/>
        </table:table-row>
        <table:table-row table:number-rows-repeated="4" table:style-name="ro14">
          <table:table-cell table:number-columns-repeated="8"/>
          <table:table-cell table:style-name="ce10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a Sangiovanni</meta:initial-creator>
    <dc:creator>bettin0</dc:creator>
    <meta:creation-date>2021-01-15T10:56:58Z</meta:creation-date>
    <dc:date>2022-02-25T08:32:24Z</dc:date>
  </office:meta>
</office:document-meta>
</file>